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2">
            <text:p>07245680967</text:p>
          </table:table-cell>
          <table:table-cell office:value-type="string" table:style-name="ce4">
            <text:p>AZIENDA SPECIALE DI FORMAZIONE "Scuola Paolo Borsa"</text:p>
          </table:table-cell>
          <table:table-cell office:value-type="string" table:style-name="ce4">
            <text:p>BARBARA</text:p>
          </table:table-cell>
          <table:table-cell office:value-type="string" table:style-name="ce4">
            <text:p>VERTEMATI</text:p>
          </table:table-cell>
          <table:table-cell office:value-type="date" office:date-value="1969-06-14T00:00:00" table:style-name="ce5">
            <text:p>14/06/1969</text:p>
          </table:table-cell>
          <table:table-cell office:value-type="string" table:style-name="ce4">
            <text:p>DIRIGENTE</text:p>
          </table:table-cell>
          <table:table-cell office:value-type="date" office:date-value="2013-02-25T00:00:00" table:style-name="ce5">
            <text:p>25/02/2013</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è stato attuato in tutte le azioni previste e pianificate per l'anno 2019. I fattori che hanno determinato l'efficacia sono riconducibili al coinvolgimento di tutti i dipendenti sul tema della legalità e trasparenza e alla formazione.<text:s text:c="2"/></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essuna Criticità.</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uolo dell'RPC è risultato rilevante e fondamentale per il coordinamento delle attività preventive, di monitoraggio, per l'azione di sensibilizzazione e coinvolgimento, anche grazie al supporto dei dipendenti coinvolti.</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ssuna crit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3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5">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40">
            <text:p>X</text:p>
          </table:table-cell>
          <table:table-cell office:value-type="string" table:style-name="ce41">
            <text:p>Nessuna criticità riscontrata. In fase di monitoraggio è stato aggiornato il modello per la gestione del rischio, relativamente ai rischi generali ed in particolare ai rischi specifici aziendali, condivisi qon i responsabili di processo.</text:p>
          </table:table-cell>
          <table:table-cell table:style-name="ce17"/>
          <table:table-cell table:number-columns-repeated="16379"/>
        </table:table-row>
        <table:table-row table:style-name="ro13">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7">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Con l'ISO e i controlli del NdV e del Revisore</text:p>
          </table:table-cell>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0">
            <text:p>X</text:p>
          </table:table-cell>
          <table:table-cell office:value-type="string" table:style-name="ce43">
            <text:p>Nel Piano è presente una mail dedicata per segnalazioni. Nel 2019 non sono pervenute segnalazioni.</text:p>
          </table:table-cell>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40">
            <text:p>X</text:p>
          </table:table-cell>
          <table:table-cell office:value-type="string" table:style-name="ce43">
            <text:p>Utilizzo Piattaforme per gare di fornitura di beni e servizi.<text:s text:c="2"/></text:p>
          </table:table-cell>
          <table:table-cell table:number-columns-repeated="16380"/>
        </table:table-row>
        <table:table-row table:style-name="ro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40">
            <text:p>X</text:p>
          </table:table-cell>
          <table:table-cell table:style-name="ce43"/>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44"/>
          <table:table-cell table:style-name="ce41"/>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44"/>
          <table:table-cell table:style-name="ce41"/>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4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office:value-type="string" table:style-name="ce40">
            <text:p>x</text:p>
          </table:table-cell>
          <table:table-cell office:value-type="string" table:style-name="ce41">
            <text:p>Sarà implementato nel 2020</text:p>
          </table:table-cell>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table:style-name="ce40"/>
          <table:table-cell table:style-name="ce41"/>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40"/>
          <table:table-cell table:style-name="ce41"/>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40"/>
          <table:table-cell table:style-name="ce41"/>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40">
            <text:p>X</text:p>
          </table:table-cell>
          <table:table-cell office:value-type="string" table:style-name="ce41">
            <text:p>E' in fase di implementazione. Operativo dal 2020</text:p>
          </table:table-cell>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44"/>
          <table:table-cell table:style-name="ce41"/>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40"/>
          <table:table-cell table:style-name="ce43"/>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40"/>
          <table:table-cell table:style-name="ce41"/>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40"/>
          <table:table-cell table:style-name="ce41"/>
          <table:table-cell table:number-columns-repeated="16380"/>
        </table:table-row>
        <table:table-row table:style-name="ro16">
          <table:table-cell office:value-type="string" table:style-name="ce13">
            <text:p>4.D.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40"/>
          <table:table-cell table:style-name="ce41"/>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table:style-name="ce40"/>
          <table:table-cell table:style-name="ce41"/>
          <table:table-cell table:number-columns-repeated="16380"/>
        </table:table-row>
        <table:table-row table:style-name="ro16">
          <table:table-cell office:value-type="string" table:style-name="ce13">
            <text:p>4.E.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40"/>
          <table:table-cell table:style-name="ce41"/>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office:value-type="string" table:style-name="ce40">
            <text:p>x</text:p>
          </table:table-cell>
          <table:table-cell table:style-name="ce41"/>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40"/>
          <table:table-cell table:style-name="ce41"/>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44"/>
          <table:table-cell table:style-name="ce41"/>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40">
            <text:p>X</text:p>
          </table:table-cell>
          <table:table-cell office:value-type="string" table:style-name="ce43">
            <text:p>Semestrale per la totalità dei documenti.</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40"/>
          <table:table-cell table:style-name="ce41"/>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9</text:p>
          </table:table-cell>
          <table:table-cell table:style-name="ce40"/>
          <table:table-cell table:style-name="ce41"/>
          <table:table-cell table:number-columns-repeated="16380"/>
        </table:table-row>
        <table:table-row table:style-name="ro18">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44">
            <text:p>X</text:p>
          </table:table-cell>
          <table:table-cell office:value-type="string" table:style-name="ce43">
            <text:p>Non si riscontrano criticità particolari; miglioramento del sito per agevolare il caricamento dei dati</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44"/>
          <table:table-cell table:style-name="ce41"/>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44"/>
          <table:table-cell table:style-name="ce41"/>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40">
            <text:p>X</text:p>
          </table:table-cell>
          <table:table-cell office:value-type="string" table:style-name="ce41">
            <text:p>Anche conformemente all'ISO</text:p>
          </table:table-cell>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40"/>
          <table:table-cell table:style-name="ce41"/>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44"/>
          <table:table-cell table:style-name="ce43"/>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44"/>
          <table:table-cell table:style-name="ce41"/>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40"/>
          <table:table-cell table:style-name="ce41"/>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40"/>
          <table:table-cell table:style-name="ce41"/>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40"/>
          <table:table-cell table:style-name="ce43"/>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table:style-name="ce40"/>
          <table:table-cell table:style-name="ce43"/>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office:value-type="string" table:style-name="ce40">
            <text:p>X<text:s/></text:p>
          </table:table-cell>
          <table:table-cell office:value-type="string" table:style-name="ce41">
            <text:p>Responsabile e NdV</text:p>
          </table:table-cell>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office:value-type="string" table:style-name="ce40">
            <text:p>X</text:p>
          </table:table-cell>
          <table:table-cell table:style-name="ce43"/>
          <table:table-cell table:number-columns-repeated="16380"/>
        </table:table-row>
        <table:table-row table:style-name="ro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office:value-type="string" table:style-name="ce43">
            <text:p>Buono</text:p>
          </table:table-cell>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44"/>
          <table:table-cell table:style-name="ce41"/>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35" table:style-name="ce44">
            <text:p>35</text:p>
          </table:table-cell>
          <table:table-cell table:style-name="ce41"/>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office:value-type="float" office:value="1" table:style-name="ce44">
            <text:p>1</text:p>
          </table:table-cell>
          <table:table-cell table:style-name="ce43"/>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office:value-type="float" office:value="34" table:style-name="ce44">
            <text:p>34</text:p>
          </table:table-cell>
          <table:table-cell table:style-name="ce43"/>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office:value-type="string" table:style-name="ce44">
            <text:p>Non applicabile</text:p>
          </table:table-cell>
          <table:table-cell table:style-name="ce41"/>
          <table:table-cell table:number-columns-repeated="16380"/>
        </table:table-row>
        <table:table-row table:style-name="ro19">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40"/>
          <table:table-cell table:style-name="ce43"/>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table:style-name="ce40"/>
          <table:table-cell table:style-name="ce41"/>
          <table:table-cell table:number-columns-repeated="16380"/>
        </table:table-row>
        <table:table-row table:style-name="ro17">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40"/>
          <table:table-cell table:style-name="ce44"/>
          <table:table-cell table:number-columns-repeated="16380"/>
        </table:table-row>
        <table:table-row table:style-name="ro17">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style-name="ce40"/>
          <table:table-cell table:style-name="ce44"/>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43"/>
          <table:table-cell table:style-name="ce44"/>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44">
            <text:p>x</text:p>
          </table:table-cell>
          <table:table-cell table:style-name="ce41"/>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office:value-type="string" table:style-name="ce44">
            <text:p>Non applicabile in quanto vi è un unico dirigente</text:p>
          </table:table-cell>
          <table:table-cell table:style-name="ce41"/>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40"/>
          <table:table-cell table:style-name="ce43"/>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40"/>
          <table:table-cell table:style-name="ce41"/>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table:style-name="ce44"/>
          <table:table-cell table:style-name="ce43"/>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44"/>
          <table:table-cell table:style-name="ce41"/>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office:value-type="string" table:style-name="ce44">
            <text:p>Non applicabile in quanto vi è un unico dirigente</text:p>
          </table:table-cell>
          <table:table-cell table:style-name="ce41"/>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40"/>
          <table:table-cell table:style-name="ce43"/>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40"/>
          <table:table-cell table:style-name="ce41"/>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table:style-name="ce45"/>
          <table:table-cell table:style-name="ce43"/>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44"/>
          <table:table-cell table:style-name="ce41"/>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44"/>
          <table:table-cell table:style-name="ce41"/>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45"/>
          <table:table-cell table:style-name="ce41"/>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office:value-type="string" table:style-name="ce40">
            <text:p>x</text:p>
          </table:table-cell>
          <table:table-cell office:value-type="string" table:style-name="ce41">
            <text:p>Vedi ISO</text:p>
          </table:table-cell>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table:style-name="ce44"/>
          <table:table-cell table:style-name="ce43"/>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44"/>
          <table:table-cell table:style-name="ce41"/>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40"/>
          <table:table-cell table:style-name="ce43"/>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40"/>
          <table:table-cell table:style-name="ce41"/>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44">
            <text:p>x</text:p>
          </table:table-cell>
          <table:table-cell table:style-name="ce41"/>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44"/>
          <table:table-cell table:style-name="ce41"/>
          <table:table-cell table:number-columns-repeated="16380"/>
        </table:table-row>
        <table:table-row table:style-name="ro20">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40"/>
          <table:table-cell table:style-name="ce41"/>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40">
            <text:p>x</text:p>
          </table:table-cell>
          <table:table-cell table:style-name="ce41"/>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40"/>
          <table:table-cell table:style-name="ce41"/>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41"/>
          <table:table-cell table:style-name="ce4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44"/>
          <table:table-cell table:style-name="ce41"/>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40"/>
          <table:table-cell table:style-name="ce41"/>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table:style-name="ce40"/>
          <table:table-cell table:style-name="ce41"/>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office:value-type="string" table:style-name="ce40">
            <text:p>X</text:p>
          </table:table-cell>
          <table:table-cell table:style-name="ce41"/>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40"/>
          <table:table-cell table:style-name="ce41"/>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40"/>
          <table:table-cell table:style-name="ce41"/>
          <table:table-cell table:number-columns-repeated="16380"/>
        </table:table-row>
        <table:table-row table:style-name="ro21">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41"/>
          <table:table-cell table:number-columns-repeated="16380"/>
        </table:table-row>
        <table:table-row table:style-name="ro22">
          <table:table-cell office:value-type="string" table:style-name="ce13">
            <text:p>10.D. 1</text:p>
          </table:table-cell>
          <table:table-cell office:value-type="string" table:style-name="ce19">
            <text:p>Si, (indicare il numero delle segnalazioni)</text:p>
          </table:table-cell>
          <table:table-cell table:number-columns-repeated="2" table:style-name="ce36"/>
          <table:table-cell table:number-columns-repeated="16380"/>
        </table:table-row>
        <table:table-row table:style-name="ro23">
          <table:table-cell office:value-type="string" table:style-name="ce13">
            <text:p>10.D.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2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44"/>
          <table:table-cell table:style-name="ce41"/>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40"/>
          <table:table-cell table:style-name="ce43"/>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25">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40"/>
          <table:table-cell table:style-name="ce41"/>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40"/>
          <table:table-cell table:style-name="ce43"/>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8">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45">
            <text:p>X</text:p>
          </table:table-cell>
          <table:table-cell office:value-type="string" table:style-name="ce43">
            <text:p>Anonimato garrantito dal RPC a cui pervengono le eventuali segnalazioni</text:p>
          </table:table-cell>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44"/>
          <table:table-cell table:style-name="ce41"/>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44"/>
          <table:table-cell table:style-name="ce41"/>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45">
            <text:p>X</text:p>
          </table:table-cell>
          <table:table-cell office:value-type="string" table:style-name="ce41">
            <text:p>Adottato</text:p>
          </table:table-cell>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40"/>
          <table:table-cell table:number-columns-repeated="16380"/>
        </table:table-row>
        <table:table-row table:style-name="ro18">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44"/>
          <table:table-cell table:style-name="ce41"/>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45">
            <text:p>X</text:p>
          </table:table-cell>
          <table:table-cell office:value-type="string" table:style-name="ce41">
            <text:p>Adeguamento degli atti avvenuto</text:p>
          </table:table-cell>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40"/>
          <table:table-cell table:style-name="ce41"/>
          <table:table-cell table:number-columns-repeated="16380"/>
        </table:table-row>
        <table:table-row table:style-name="ro18">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41"/>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40"/>
          <table:table-cell table:style-name="ce43"/>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44">
            <text:p>x</text:p>
          </table:table-cell>
          <table:table-cell table:style-name="ce41"/>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44"/>
          <table:table-cell table:style-name="ce41"/>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40"/>
          <table:table-cell table:style-name="ce43"/>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40"/>
          <table:table-cell table:style-name="ce41"/>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44"/>
          <table:table-cell table:style-name="ce43"/>
          <table:table-cell table:number-columns-repeated="16380"/>
        </table:table-row>
        <table:table-row table:style-name="ro16">
          <table:table-cell office:value-type="float" office:value="12" table:style-name="ce26">
            <text:p>12</text:p>
          </table:table-cell>
          <table:table-cell office:value-type="string" table:style-name="ce25">
            <text:p>PROCEDIMENTI DISCIPLINARI E PENALI</text:p>
          </table:table-cell>
          <table:table-cell table:style-name="ce45"/>
          <table:table-cell table:style-name="ce41"/>
          <table:table-cell table:number-columns-repeated="16380"/>
        </table:table-row>
        <table:table-row table:style-name="ro17">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44"/>
          <table:table-cell table:style-name="ce41"/>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40"/>
          <table:table-cell table:style-name="ce43"/>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table:style-name="ce38"/>
          <table:table-cell table:style-name="ce41"/>
          <table:table-cell table:number-columns-repeated="16380"/>
        </table:table-row>
        <table:table-row table:style-name="ro17">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44"/>
          <table:table-cell table:style-name="ce41"/>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40"/>
          <table:table-cell table:style-name="ce43"/>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8">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44"/>
          <table:table-cell table:style-name="ce41"/>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40"/>
          <table:table-cell table:style-name="ce43"/>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40"/>
          <table:table-cell table:style-name="ce43"/>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40"/>
          <table:table-cell table:style-name="ce43"/>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40"/>
          <table:table-cell table:style-name="ce43"/>
          <table:table-cell table:number-columns-repeated="16380"/>
        </table:table-row>
        <table:table-row table:style-name="ro26">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table-cell table:style-name="ce41"/>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40"/>
          <table:table-cell table:style-name="ce43"/>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40"/>
          <table:table-cell table:style-name="ce43"/>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40"/>
          <table:table-cell table:style-name="ce43"/>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40"/>
          <table:table-cell table:style-name="ce43"/>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40"/>
          <table:table-cell table:style-name="ce43"/>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40"/>
          <table:table-cell table:style-name="ce43"/>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40"/>
          <table:table-cell table:style-name="ce43"/>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40"/>
          <table:table-cell table:style-name="ce43"/>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40"/>
          <table:table-cell table:style-name="ce43"/>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40"/>
          <table:table-cell table:style-name="ce41"/>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44"/>
          <table:table-cell table:style-name="ce40"/>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44"/>
          <table:table-cell table:style-name="ce40"/>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office:value-type="string" table:style-name="ce44">
            <text:p>x</text:p>
          </table:table-cell>
          <table:table-cell table:style-name="ce40"/>
          <table:table-cell table:number-columns-repeated="16380"/>
        </table:table-row>
        <table:table-row table:style-name="ro18">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44"/>
          <table:table-cell table:style-name="ce40"/>
          <table:table-cell table:number-columns-repeated="16380"/>
        </table:table-row>
        <table:table-row table:style-name="ro18">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44"/>
          <table:table-cell table:style-name="ce41"/>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office:value-type="string" table:style-name="ce44">
            <text:p>x</text:p>
          </table:table-cell>
          <table:table-cell office:value-type="float" office:value="1" table:style-name="ce41">
            <text:p>1</text:p>
          </table:table-cell>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table:style-name="ce40"/>
          <table:table-cell table:style-name="ce43"/>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40"/>
          <table:table-cell table:style-name="ce41"/>
          <table:table-cell table:number-columns-repeated="16380"/>
        </table:table-row>
        <table:table-row table:style-name="ro27">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4"/>
          <table:table-cell table:style-name="ce41"/>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40"/>
          <table:table-cell table:style-name="ce43"/>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44"/>
          <table:table-cell table:style-name="ce41"/>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40"/>
          <table:table-cell table:style-name="ce43"/>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40">
            <text:p>x</text:p>
          </table:table-cell>
          <table:table-cell table:style-name="ce41"/>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40"/>
          <table:table-cell table:style-name="ce41"/>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44"/>
          <table:table-cell table:style-name="ce41"/>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40"/>
          <table:table-cell table:style-name="ce41"/>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table:style-name="ce40"/>
          <table:table-cell table:style-name="ce41"/>
          <table:table-cell table:number-columns-repeated="16380"/>
        </table:table-row>
        <table:table-row table:style-name="ro18">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40"/>
          <table:table-cell table:style-name="ce41"/>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44"/>
          <table:table-cell table:style-name="ce43"/>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8">
          <table:table-cell office:value-type="string" table:style-name="ce13">
            <text:p>14.A</text:p>
          </table:table-cell>
          <table:table-cell office:value-type="string" table:style-name="ce27">
            <text:p>ROTAZIONE STRAORDINARIA</text:p>
          </table:table-cell>
          <table:table-cell table:style-name="ce15"/>
          <table:table-cell table:style-name="ce22"/>
          <table:table-cell table:number-columns-repeated="16380"/>
        </table:table-row>
        <table:table-row table:style-name="ro17">
          <table:table-cell office:value-type="string" table:style-name="ce13">
            <text:p><text:s text:c="2"/>14.A.1</text:p>
          </table:table-cell>
          <table:table-cell office:value-type="string" table:style-name="ce28">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29">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29">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29">
            <text:p>No, la misura non era prevista dal PTPCT con riferimento all'anno 2019</text:p>
          </table:table-cell>
          <table:table-cell table:style-name="ce15"/>
          <table:table-cell table:style-name="ce22"/>
          <table:table-cell table:number-columns-repeated="16380"/>
        </table:table-row>
        <table:table-row table:style-name="ro16">
          <table:table-cell office:value-type="string" table:style-name="ce13">
            <text:p>15.A.<text:s/></text:p>
          </table:table-cell>
          <table:table-cell office:value-type="string" table:style-name="ce28">
            <text:p>PANTOUFLAGE</text:p>
          </table:table-cell>
          <table:table-cell table:style-name="ce15"/>
          <table:table-cell table:style-name="ce22"/>
          <table:table-cell table:number-columns-repeated="16380"/>
        </table:table-row>
        <table:table-row table:style-name="ro16">
          <table:table-cell office:value-type="string" table:style-name="ce13">
            <text:p>15.A.1</text:p>
          </table:table-cell>
          <table:table-cell office:value-type="string" table:style-name="ce28">
            <text:p>Indicare se sono stati individuati casi di pantouflage<text:s/></text:p>
          </table:table-cell>
          <table:table-cell table:style-name="ce15"/>
          <table:table-cell table:style-name="ce22"/>
          <table:table-cell table:number-columns-repeated="16380"/>
        </table:table-row>
        <table:table-row table:style-name="ro16">
          <table:table-cell office:value-type="string" table:style-name="ce13">
            <text:p>15.A.2</text:p>
          </table:table-cell>
          <table:table-cell office:value-type="string" table:style-name="ce29">
            <text:p>Sì ( indicare quanti e quali casi)</text:p>
          </table:table-cell>
          <table:table-cell table:style-name="ce15"/>
          <table:table-cell table:style-name="ce22"/>
          <table:table-cell table:number-columns-repeated="16380"/>
        </table:table-row>
        <table:table-row table:style-name="ro16">
          <table:table-cell office:value-type="string" table:style-name="ce30">
            <text:p>15.A.3</text:p>
          </table:table-cell>
          <table:table-cell office:value-type="string" table:style-name="ce31">
            <text:p>No</text:p>
          </table:table-cell>
          <table:table-cell table:style-name="ce32"/>
          <table:table-cell table:style-name="ce33"/>
          <table:table-cell table:number-columns-repeated="16380"/>
        </table:table-row>
        <table:table-row table:style-name="ro29">
          <table:table-cell office:value-type="string" table:style-name="ce13">
            <text:p>15.B</text:p>
          </table:table-cell>
          <table:table-cell office:value-type="string" table:style-name="ce34">
            <text:p>Indicare se nel PTPCT 2019 o in altro atto organizzativo sono state previste delle misure per il contrasto dei casi di pantouflage</text:p>
          </table:table-cell>
          <table:table-cell table:number-columns-repeated="2" table:style-name="ce35"/>
          <table:table-cell table:number-columns-repeated="16380" table:style-name="ce36"/>
        </table:table-row>
        <table:table-row table:style-name="ro30">
          <table:table-cell office:value-type="string" table:style-name="ce13">
            <text:p>15.B.1</text:p>
          </table:table-cell>
          <table:table-cell office:value-type="string" table:style-name="ce37">
            <text:p>Sì ( indicare le misure adottate)</text:p>
          </table:table-cell>
          <table:table-cell table:number-columns-repeated="2" table:style-name="ce35"/>
          <table:table-cell table:number-columns-repeated="16380" table:style-name="ce36"/>
        </table:table-row>
        <table:table-row table:style-name="ro30">
          <table:table-cell office:value-type="string" table:style-name="ce13">
            <text:p>15.B.2</text:p>
          </table:table-cell>
          <table:table-cell office:value-type="string" table:style-name="ce37">
            <text:p>No</text:p>
          </table:table-cell>
          <table:table-cell table:number-columns-repeated="2" table:style-name="ce35"/>
          <table:table-cell table:number-columns-repeated="16380" table:style-name="ce36"/>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p.adami</meta:initial-creator>
    <dc:creator>Barbara Vertemati</dc:creator>
    <meta:creation-date>2015-11-06T14:19:42Z</meta:creation-date>
    <dc:date>2020-01-13T16:50:28Z</dc:date>
    <meta:print-date>2019-11-15T11:32:27Z</meta:print-date>
  </office:meta>
</office:document-meta>
</file>